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4a96" officeooo:paragraph-rsid="00252308" style:font-weight-asian="bold"/>
    </style:style>
    <style:style style:name="P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officeooo:rsid="004cc4ee" officeooo:paragraph-rsid="004cc4ee" style:font-size-asian="12pt" style:font-size-complex="12pt"/>
    </style:style>
    <style:style style:name="P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officeooo:rsid="004cc4ee" officeooo:paragraph-rsid="004ea297" style:font-size-asian="12pt" style:font-size-complex="12pt"/>
    </style:style>
    <style:style style:name="P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officeooo:rsid="0050ca20" officeooo:paragraph-rsid="005266d1" style:font-size-asian="12pt" style:font-size-complex="12pt"/>
    </style:style>
    <style:style style:name="P5" style:family="paragraph" style:parent-style-name="Standard">
      <style:paragraph-properties fo:margin-left="0.021cm" fo:margin-right="0cm" fo:text-align="center" style:justify-single-word="false" fo:text-indent="-0.041cm" style:auto-text-indent="false"/>
      <style:text-properties fo:font-weight="bold" officeooo:paragraph-rsid="004cc4ee" style:font-weight-asian="bold" style:font-weight-complex="bold"/>
    </style:style>
    <style:style style:name="P6" style:family="paragraph" style:parent-style-name="Standard">
      <style:paragraph-properties fo:margin-left="0.021cm" fo:margin-right="0cm" fo:text-align="center" style:justify-single-word="false" fo:text-indent="-0.041cm" style:auto-text-indent="false"/>
      <style:text-properties officeooo:paragraph-rsid="004cc4ee"/>
    </style:style>
    <style:style style:name="P7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4cc4ee" style:font-weight-asian="bold" style:font-weight-complex="bold"/>
    </style:style>
    <style:style style:name="P8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officeooo:paragraph-rsid="004cc4ee"/>
    </style:style>
    <style:style style:name="P9" style:family="paragraph" style:parent-style-name="Standard">
      <style:paragraph-properties fo:margin-left="0.016cm" fo:margin-right="0cm" fo:text-indent="0cm" style:auto-text-indent="false"/>
      <style:text-properties officeooo:paragraph-rsid="004cc4ee"/>
    </style:style>
    <style:style style:name="P10" style:family="paragraph" style:parent-style-name="Standard">
      <style:paragraph-properties fo:margin-left="0.016cm" fo:margin-right="0cm" fo:line-height="150%" fo:text-align="justify" style:justify-single-word="false" fo:text-indent="0cm" style:auto-text-indent="false"/>
      <style:text-properties style:font-name="Times new roman" fo:font-size="12pt" officeooo:rsid="004cc4ee" officeooo:paragraph-rsid="004cc4ee" style:font-size-asian="12pt" style:font-size-complex="12pt"/>
    </style:style>
    <style:style style:name="P11" style:family="paragraph" style:parent-style-name="Standard">
      <style:paragraph-properties fo:margin-left="0.016cm" fo:margin-right="0cm" fo:line-height="150%" fo:text-align="start" style:justify-single-word="false" fo:text-indent="0cm" style:auto-text-indent="false"/>
      <style:text-properties style:font-name="Times new roman" fo:font-size="12pt" officeooo:rsid="004cc4ee" officeooo:paragraph-rsid="004cc4ee" style:font-size-asian="12pt" style:font-size-complex="12pt"/>
    </style:style>
    <style:style style:name="P12" style:family="paragraph" style:parent-style-name="Standard">
      <style:paragraph-properties fo:margin-left="0.016cm" fo:margin-right="0cm" fo:line-height="150%" fo:text-align="center" style:justify-single-word="false" fo:text-indent="0cm" style:auto-text-indent="false"/>
      <style:text-properties style:font-name="Times new roman" fo:font-size="12pt" officeooo:rsid="004cc4ee" officeooo:paragraph-rsid="004cc4ee" style:font-size-asian="12pt" style:font-size-complex="12pt"/>
    </style:style>
    <style:style style:name="P13" style:family="paragraph" style:parent-style-name="Standard" style:master-page-name="Right_20_Page">
      <style:paragraph-properties fo:text-align="center" style:justify-single-word="false" style:page-number="auto"/>
      <style:text-properties fo:font-weight="bold" officeooo:paragraph-rsid="00252308" style:font-weight-asian="bold"/>
    </style:style>
    <style:style style:name="P14" style:family="paragraph" style:parent-style-name="Standard" style:master-page-name="Right_20_Page">
      <style:paragraph-properties fo:text-align="center" style:justify-single-word="false" style:page-number="auto"/>
      <style:text-properties fo:font-weight="bold" officeooo:paragraph-rsid="00366126" style:font-weight-asian="bold"/>
    </style:style>
    <style:style style:name="T1" style:family="text">
      <style:text-properties officeooo:rsid="00154a96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5266d1" style:font-style-asian="normal" style:font-weight-asian="normal" style:font-style-complex="normal" style:font-weight-complex="normal"/>
    </style:style>
    <style:style style:name="T4" style:family="text">
      <style:text-properties officeooo:rsid="004cc4ee"/>
    </style:style>
    <style:style style:name="T5" style:family="text">
      <style:text-properties officeooo:rsid="004ea297"/>
    </style:style>
    <style:style style:name="T6" style:family="text">
      <style:text-properties officeooo:rsid="0050ca20"/>
    </style:style>
    <style:style style:name="T7" style:family="text">
      <style:text-properties officeooo:rsid="005266d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cc4ee" style:font-weight-asian="bold" style:font-weight-complex="bold"/>
    </style:style>
    <style:style style:name="T10" style:family="text">
      <style:text-properties officeooo:rsid="005dd5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ANEXO </text:span><text:span text:style-name="T9">S</text:span></text:p>
      <text:p text:style-name="P5">Declaração de <text:span text:style-name="T4">sistemas preventivos manutenidos</text:span></text:p>
      <text:p text:style-name="P9"/>
      <text:p text:style-name="P9"/>
      <text:p text:style-name="P7">DECLARAÇÃO DE <text:span text:style-name="T4">SISTEMAS PREVENTIVOS MANUTENIDOS</text:span></text:p>
      <text:p text:style-name="P8"/>
      <text:p text:style-name="P10"/>
      <text:p text:style-name="P11">Declaro para fins de emissão de atestado de vistoria para funcionamento/atestado de edificação em</text:p>
      <text:p text:style-name="P11">regularização que eu,………………………........................................................................................</text:p>
      <text:p text:style-name="P10">...................................................................................……............................., profissional da área de</text:p>
      <text:p text:style-name="P10">...................................................................................……….................., sou proprietário da empresa</text:p>
      <text:p text:style-name="P10">........................................................................................................................………...........................</text:p>
      <text:p text:style-name="P10">CNPJ/CPF ......................................................................………............., instalada na (rua, nº, bairro,</text:p>
      <text:p text:style-name="P10">cidade, CEP) ......................................................................................……….......................................</text:p>
      <text:p text:style-name="P10">...................................................................................................................……….............................…</text:p>
      <text:p text:style-name="P10"/>
      <text:p text:style-name="P10">Declaro ainda que:</text:p>
      <text:p text:style-name="P10"/>
      <text:p text:style-name="P3">a) foi realizada a manutenção necessária dos sistemas e medidas de segurança contra incêndio e pânico, <text:span text:style-name="T10">os quais se mantêm</text:span> <text:span text:style-name="T5">em condições plenas de utilização</text:span>; </text:p>
      <text:p text:style-name="P2">b) não houve alteração no tipo de ocupação e risco da edificação desde a última vistoria realizada pelo CBMSC; <text:span text:style-name="T6">e</text:span></text:p>
      <text:p text:style-name="P4">c) <text:span text:style-name="T7">na edificação </text:span>não será desenvolvida qualquer<text:span text:style-name="T2"> atividade de alto risco, ou seja, </text:span><text:span text:style-name="T3">atividade com possibilidade de alto dano às pessoas, aos bens ou ao meio ambiente, que possa atingir áreas adjacentes ao imóvel, tais como depósito, manuseio, armazenamento, fabricação e/ou <text:s text:c="2"/>comércio de substâncias radioativas, inflamáveis, combustíveis, tóxicas, explosivas, <text:s text:c="2"/>artefatos pirotécnicos e munições, ou que sejam desenvolvidas em ocupação com carga de fogo acima de 120 kg/m²</text:span></text:p>
      <text:p text:style-name="P2"/>
      <text:p text:style-name="P2"/>
      <text:p text:style-name="P10">Local _________________________________, Data ______/______/__________.</text:p>
      <text:p text:style-name="P10"/>
      <text:p text:style-name="P10"/>
      <text:p text:style-name="P12">Assinatura ________________________________________________</text:p>
      <text:p text:style-name="P12">Nome ____________________________________________________</text:p>
      <text:p text:style-name="P12">C.P.F. ou C.N.P.J. 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Right_20_Page">
      <style:paragraph-properties fo:text-align="center" style:justify-single-word="false" style:page-number="auto"/>
      <style:text-properties fo:font-weight="bold" officeooo:paragraph-rsid="00252308" style:font-weight-asian="bold"/>
    </style:style>
    <style:style style:name="MP2" style:family="paragraph" style:parent-style-name="Standard">
      <style:paragraph-properties fo:text-align="center" style:justify-single-word="false"/>
      <style:text-properties fo:font-weight="bold" officeooo:rsid="00154a96" officeooo:paragraph-rsid="00252308" style:font-weight-asian="bold"/>
    </style:style>
    <style:style style:name="MP3" style:family="paragraph" style:parent-style-name="Standard" style:master-page-name="Right_20_Page">
      <style:paragraph-properties fo:text-align="center" style:justify-single-word="false" style:page-number="auto"/>
      <style:text-properties fo:font-weight="bold" officeooo:paragraph-rsid="00366126" style:font-weight-asian="bold"/>
    </style:style>
    <style:style style:name="MT1" style:family="text">
      <style:text-properties officeooo:rsid="00154a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>
      <style:header>
        <text:p text:style-name="MP1">Anexo <text:span text:style-name="MT1">B</text:span></text:p>
        <text:p text:style-name="MP2">Auto de Fiscalização</text:p>
      </style:header>
    </style:master-page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p text:style-name="MP3">Anexo <text:span text:style-name="MT1">B - Auto de Fiscaliz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o Bastos das Neves</meta:initial-creator>
    <meta:creation-date>2017-04-06T20:29:45.405500811</meta:creation-date>
    <dc:date>2017-10-27T15:02:05.280231768</dc:date>
    <meta:editing-duration>P1DT19H41M52S</meta:editing-duration>
    <meta:editing-cycles>36</meta:editing-cycles>
    <meta:generator>LibreOffice/4.2.8.2$Linux_X86_64 LibreOffice_project/420m0$Build-2</meta:generator>
    <meta:print-date>2017-08-22T16:57:43.304935129</meta:print-date>
    <meta:printed-by>CBMSC</meta:printed-by>
    <dc:creator>Rodrigo Basílio</dc:creator>
    <meta:document-statistic meta:table-count="0" meta:image-count="0" meta:object-count="0" meta:page-count="1" meta:paragraph-count="22" meta:word-count="190" meta:character-count="2216" meta:non-whitespace-character-count="2044"/>
  </office:meta>
</office:document-meta>
</file>